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text-align="start"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text-align="center"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start" style:justify-single-word="false"/>
      <style:text-properties style:font-name="Utopia"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start" style:justify-single-word="false"/>
      <style:text-properties style:font-name="Utopia"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urrender and Prisoners</text:p>
      <text:p text:style-name="P5">An Emlia Module by Riley August</text:p>
      <text:p text:style-name="P2">Surrender</text:p>
      <text:p text:style-name="P3"/>
      <text:p text:style-name="P3"><text:tab/>Sometimes a unit will have no choice but to give itself up to the enemy. Weapons are dropped, hands thrown in the air, and soldiers are marched away under guard – if the other side has time. Note: these rules for surrender only work well in smaller scale battles. </text:p>
      <text:p text:style-name="P3"/>
      <text:p text:style-name="P2"><text:span text:style-name="T1"><text:tab/>When a unit surrenders, it can be in three states: Unguarded, Under Guard, or Captured. An Unguarded unit that has surrendered has no enemy within 20 gsu of it, but are still in a state that prevents them from moving due to morale conditions. In this state, they have the opportunity to change their minds by using an </text:span><text:span text:style-name="T3">Improve Morale</text:span><text:span text:style-name="T1"> or </text:span><text:span text:style-name="T3">Ignore Morale Conditions</text:span><text:span text:style-name="T1"> action. If the action succeeds well enough to remove the requirement to surrender (generally by ignoring the condition or raising morale to -3 or better), the unit will then cease their attempt to surrender, and act normally.</text:span></text:p>
      <text:p text:style-name="P3"/>
      <text:p text:style-name="P3"><text:tab/>A unit Under Guard has enemy within 20gsu, but has not been approached and disarmed. The enemy unit need not take any special action in this situation; they are simply unwilling, unclear, or uninterested in approaching the surrendered unit to take captives. Generally this is due to a poor Close Combat skill, in case of the unit changing its mind about surrender. With enemy so close, however, the unit cannot take any actions at all, including ones to improve its morale. Outside effects, however, may convince the unit not to surrender.</text:p>
      <text:p text:style-name="P3"/>
      <text:p text:style-name="P2"><text:span text:style-name="T1"><text:tab/>A unit that is Under Guard must still be Captured. A unit is Captured when it is engaged </text:span>in skirmish combat<text:span text:style-name="T1">, and a number of successful Take Captives actions are made to convert unit members into prisoners. Note that a unit with prisoners is burdened, and has to guard them – it will be much less effective in battle, and if engaged, the prisoners may escape!</text:span></text:p>
      <text:p text:style-name="P3"/>
      <text:p text:style-name="P6">Take Captives (Primary Action):</text:p>
      <text:p text:style-name="P7"><text:tab/>Skill Used: Close Combat</text:p>
      <text:p text:style-name="P7"><text:tab/>Subject: Surrendered enemy unit in Combat Range</text:p>
      <text:p text:style-name="P7"><text:tab/>Default: No</text:p>
      <text:p text:style-name="P6"><text:tab/><text:tab/>Environment:</text:p>
      <text:p text:style-name="P7"><text:tab/><text:tab/><text:tab/>Partial Concealment: +1</text:p>
      <text:p text:style-name="P7"><text:tab/><text:tab/><text:tab/>Total Concealment: +2</text:p>
      <text:p text:style-name="P7"><text:tab/><text:tab/><text:tab/>Partial Cover: +2</text:p>
      <text:p text:style-name="P7"><text:tab/><text:tab/><text:tab/>Total Cover: +4</text:p>
      <text:p text:style-name="P7"><text:tab/><text:tab/><text:tab/>Fighting in Rough Terrain: -1</text:p>
      <text:p text:style-name="P6"><text:tab/><text:tab/>Other:</text:p>
      <text:p text:style-name="P7"><text:tab/><text:tab/><text:tab/>Source Outnumbered: -1</text:p>
      <text:p text:style-name="P7"><text:tab/><text:tab/><text:tab/>Source Outnumbered 2:1 or worse: -1</text:p>
      <text:p text:style-name="P7"><text:tab/><text:tab/><text:tab/>Source Outnumbered 3:1 or worse: -2</text:p>
      <text:p text:style-name="P7"><text:tab/><text:tab/><text:tab/>Subject is outnumbered: +1</text:p>
      <text:p text:style-name="P7"><text:tab/><text:tab/><text:tab/>Subject is outnumbered 2:1 or worse: +1</text:p>
      <text:p text:style-name="P7"><text:tab/><text:tab/><text:tab/>Subject is outnumbered 3:1 or worse: +2</text:p>
      <text:p text:style-name="P6"><text:tab/></text:p>
      <text:p text:style-name="P7"><text:tab/>Success: For each success, a member of the subject unit is now a Prisoner of the source unit.</text:p>
      <text:p text:style-name="P7"><text:tab/>Failure: No Effect</text:p>
      <text:p text:style-name="P7"><text:tab/>Fumble: Subject unit gets +1 Morale for every Excess 1 rolled. If its new morale state no longer requires it to <text:tab/>Surrender, it is no longer Surrendered.</text:p>
      <text:p text:style-name="P1"/>
      <text:p text:style-name="P2">Prisoners</text:p>
      <text:p text:style-name="P3"/>
      <text:p text:style-name="P3"><text:tab/>A unit with Prisoners is burdened by its captives. It may not Double Pace, and may only move using common movement; if the captives and the captors have no common movement modes, the captors may drag them along at ¼ normal movement using any movement mode of their choice. A unit with more prisoners than members has further trouble, and regardless of common movement, moves at half of whatever speed is figured out above. Additionally, a unit cannot assume Ranked Formation while holding prisoners.</text:p>
      <text:p text:style-name="P3"/>
      <text:p text:style-name="P2"><text:span text:style-name="T1"><text:tab/>If a unit is engaged while holding captives, the prisoners are considered to be a unit fighting for their own side. They are restrained and have no weapons, however, so cannot actually take any actions. Units holding prisoners suffer a -1 penalty to all skill checks. They suffer an additional -1 penalty when making </text:span><text:span text:style-name="T3">Disengage/Distract</text:span><text:span text:style-name="T1"> actions, and automatically </text:span><text:soft-page-break/><text:span text:style-name="T1">fail </text:span><text:span text:style-name="T2">any</text:span><text:span text:style-name="T1"> action related to the Stealth skill. If they are overburdened with prisoners (more prisoners than captors), they may be further troubled – all of these penalties double. If the prisoners' captors are defeated, or Disengage from an engagement, they can be taken prisoner by the new victor, or liberated if they are rescued by troops of their side. Freed captives recover their weapons and rejoin the battle, and both units involved gain a +2 bonus to morale. A unit with prisoners will abandon the prisoners (who then rearm themselves and given their previously low morale, probably continue to flee) if they are reduce to -4 (retreating) or worse morale.</text:span></text:p>
      <text:p text:style-name="P3"/>
      <text:p text:style-name="P3"><text:tab/>A unit may choose to execute its prisoners; this reminds them of their own potential fate, however, and the unit suffers -2 morale for doing so. Some units have Abilities that make them more able to execute captives, and some are even so bloodthirsty that they require it!</text:p>
      <text:p text:style-name="P3"/>
      <text:p text:style-name="P3"><text:tab/>Normally a unit with Prisoners cannot do anything with them during the game – it must simply hold them until the end of the game. In larger scale games, however, there may be units dedicated to receiving prisoners from other units and holding them. Again, a unit's Abilities will define these special cases.</text:p>
      <text:p text:style-name="P1"/>
      <text:p text:style-name="P4">Example: Riley's unit of Random Useless People has reached another terrible situation: their back is to a cliff, with an enemy unit engaging them. Their morale has broken (-5) and their activation begins. They attempt to Ignore Morale Conditions and fight on, but fail the skill check – they have no choice now but to Surrender. Because the enemy is already Engaging them, they are immediately put Under Guard; the enemy unit can begin making Take Captives actions on its next activation, to take the unit prisoner!</text:p>
      <text:p text:style-name="P1"/>
      <text:p text:style-name="P4">Example Two: The captors of the Useless People have run into a bind while dragging them about; an ambush by a small unit of Death Commandos has run them into melee – they are fighting at a -1 penalty because of the prisoners, and the enemy is an elite unit. They are driven back for a couple of turns, then forced to Fall Back. This causes them to release their prisoners to the Death Commandos. The Useless People retrieve their Pointy Sticks, and can get back to accomplishing nothing in the battle, with their morale now boosted to a more stable -3, so they are now only Falling 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Riley August</meta:initial-creator>
    <meta:creation-date>2009-04-17T22:14:12</meta:creation-date>
    <dc:creator>Riley August</dc:creator>
    <dc:date>2009-04-17T22:22:17</dc:date>
    <meta:editing-cycles>7</meta:editing-cycles>
    <meta:editing-duration>PT4M3S</meta:editing-duration>
    <meta:user-defined meta:name="Info 1"/>
    <meta:user-defined meta:name="Info 2"/>
    <meta:user-defined meta:name="Info 3"/>
    <meta:user-defined meta:name="Info 4"/>
    <meta:document-statistic meta:table-count="0" meta:image-count="0" meta:object-count="0" meta:page-count="2" meta:paragraph-count="35" meta:word-count="979" meta:character-count="5773"/>
  </office:meta>
</office:document-meta>
</file>